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93cm" fo:margin-left="0.191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354cm"/>
    </style:style>
    <style:style style:name="表格1.C" style:family="table-column">
      <style:table-column-properties style:column-width="6.98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44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26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028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561cm" style:use-optimal-row-height="false"/>
    </style:style>
    <style:style style:name="表格1.7" style:family="table-row">
      <style:table-row-properties style:min-row-height="0.556cm" style:use-optimal-row-height="false"/>
    </style:style>
    <style:style style:name="表格1.11" style:family="table-row">
      <style:table-row-properties style:min-row-height="3.609cm" style:use-optimal-row-height="false"/>
    </style:style>
    <style:style style:name="表格1.12" style:family="table-row">
      <style:table-row-properties style:min-row-height="1.235cm" style:use-optimal-row-height="false"/>
    </style:style>
    <style:style style:name="表格1.13" style:family="table-row">
      <style:table-row-properties style:min-row-height="2.372cm" style:use-optimal-row-height="false"/>
    </style:style>
    <style:style style:name="表格1.14" style:family="table-row">
      <style:table-row-properties style:min-row-height="0.857cm" style:use-optimal-row-height="false"/>
    </style:style>
    <style:style style:name="表格1.16" style:family="table-row">
      <style:table-row-properties style:min-row-height="0.75cm" style:use-optimal-row-height="false"/>
    </style:style>
    <style:style style:name="表格2" style:family="table">
      <style:table-properties style:width="16.175cm" fo:margin-left="0cm" table:align="left"/>
    </style:style>
    <style:style style:name="表格2.A" style:family="table-column">
      <style:table-column-properties style:column-width="16.175cm"/>
    </style:style>
    <style:style style:name="表格2.A1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6pt" style:font-name-asian="標楷體" style:font-size-asian="6pt" style:font-size-complex="6pt"/>
    </style:style>
    <style:style style:name="P12" style:family="paragraph" style:parent-style-name="Text_20_body">
      <style:paragraph-properties fo:line-height="0.776cm" fo:text-align="justify" style:justify-single-word="false"/>
    </style:style>
    <style:style style:name="P13" style:family="paragraph" style:parent-style-name="Text_20_body">
      <style:paragraph-properties style:line-height-at-least="0.353cm"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P15" style:family="paragraph" style:parent-style-name="Text_20_body">
      <style:paragraph-properties fo:margin-top="0.212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423cm" fo:text-align="justify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text-align="justify" style:justify-single-word="false" fo:orphans="2" fo:widows="2" fo:text-indent="-0.847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text-align="justify" style:justify-single-word="false" fo:orphans="2" fo:widows="2" fo:text-indent="-0.847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-0.254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-0.254cm" fo:text-indent="0cm" style:auto-text-indent="false" fo:break-before="page"/>
    </style:style>
    <style:style style:name="P22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23" style:family="paragraph" style:parent-style-name="Text_20_body">
      <style:paragraph-properties fo:margin-left="1.693cm" fo:margin-right="0cm" fo:text-align="justify" style:justify-single-word="false" fo:orphans="2" fo:widows="2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margin-left="0.847cm" fo:margin-right="0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693cm" fo:margin-right="0cm" fo:text-align="justify" style:justify-single-word="false" fo:orphans="2" fo:widows="2" fo:text-indent="-0.847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中央印製廠提供政府資訊申請書</text:p>
      <text:p text:style-name="P1">案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6">申請人</text:p>
          </table:table-cell>
          <table:table-cell table:style-name="表格1.A1" office:value-type="string">
            <text:p text:style-name="P2">姓名（或法人、團體名稱）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出生年月日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身分證統一編號（立案證號或國籍、護照號碼及相關證明文件）</text:p>
          </table:table-cell>
          <table:table-cell table:style-name="表格1.C3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2">設籍或通訊地址（或事務所、營業所所在地）</text:p>
          </table:table-cell>
          <table:table-cell table:style-name="表格1.C4" office:value-type="string">
            <text:p text:style-name="P1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聯絡電話</text:p>
          </table:table-cell>
          <table:table-cell table:style-name="表格1.C5" office:value-type="string">
            <text:p text:style-name="P1"/>
          </table:table-cell>
        </table:table-row>
        <table:table-row table:style-name="表格1.6">
          <table:table-cell table:style-name="表格1.A1" table:number-rows-spanned="5" office:value-type="string">
            <text:p text:style-name="P6">代理人</text:p>
            <text:p text:style-name="P12"><text:span text:style-name="預設段落字型"><text:span text:style-name="T1">(或代表人)</text:span></text:span></text:p>
          </table:table-cell>
          <table:table-cell table:style-name="表格1.A1" office:value-type="string">
            <text:p text:style-name="P13"><text:span text:style-name="預設段落字型"><text:span text:style-name="T2">姓名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通訊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6">政府資訊</text:p>
            <text:p text:style-name="P6">內容要旨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>申請件數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" office:value-type="string">
            <text:p text:style-name="P6">申請用途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9">中 華 民 國　　　年　　　月　　　日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5">申請人簽名或蓋章:</text:p>
            <text:p text:style-name="P7"/>
            <text:p text:style-name="P7">代理人(或代表人)簽名或蓋章:</text:p>
            <text:p text:style-name="P7"/>
            <text:p text:style-name="P16">* 請檢附申請人及代理人(或代表人)身分證正反面影本</text:p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7"><text:span text:style-name="預設段落字型"><text:span text:style-name="T2">註：請詳閱背面填寫須知。</text:span></text:span></text:p>
          </table:table-cell>
          <table:covered-table-cell/>
          <table:covered-table-cell/>
        </table:table-row>
      </table:table>
      <text:p text:style-name="P10">業務主管單位意見：</text:p>
      <text:p text:style-name="P10">□同意提供。</text:p>
      <text:p text:style-name="P10">□不同意提供。理由：____________________________________________</text:p>
      <text:p text:style-name="P20">__________________________________________________________________________________________________________________________________</text:p>
      <text:p text:style-name="P21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2"><text:span text:style-name="預設段落字型"><text:span text:style-name="T3">中央印製廠提供政府資訊申請書填寫須知</text:span></text:span></text:p>
            <text:p text:style-name="P18"><text:span text:style-name="預設段落字型"><text:span text:style-name="T2">一、本廠受理提供政府資訊之准駁依「行政程序法」第46條及「政府資訊公開法」相關規定辦理。</text:span></text:span></text:p>
            <text:p text:style-name="P19">二、依「政府資訊公開法」第10條規定，向政府機關申請提供政府資訊者，應填具申請書。本申請書所載之個人資料，僅供聯繫、通知及承辦此申請事宜之用，本廠不會任意對其他第三者揭露。</text:p>
            <text:p text:style-name="P19">三、代理人如係意定代理者，請檢具委任書；如係法定代理者，請檢具相關證明文件影本。至申請案件如涉及非申請人之資訊者，申請人可自行檢具該特定人同意之證明文件，即可依「政府資訊公開法」第12條第2項規定縮短作業流程；否則，本廠尚須依上述規定另行通知該特定人於10日內表示意見，其作業時程較長。請申請人酌情辦理。</text:p>
            <text:p text:style-name="P19">四、民眾申請閱覽、抄錄、複製或攝影(以下簡稱閱覽)政府資訊，應於本廠所指定之場所及時間為之。經本廠核准同意來廠閱覽者，請攜帶本廠同意文件及身分證。</text:p>
            <text:p text:style-name="P19">五、申請人閱覽政府資訊應注意下列事項：</text:p>
            <text:p text:style-name="P23">(一)對於政府資訊不得添註、塗改、更換、抽取、圈點或污損。</text:p>
            <text:p text:style-name="P23">(二)裝訂之政府資訊不得拆散。</text:p>
            <text:p text:style-name="P23">(三)不得有其他損壞資料之行為。</text:p>
            <text:p text:style-name="P23">(四)政府資訊閱畢後，仍照原狀存放。</text:p>
            <text:p text:style-name="P25">違反前項各款規定之一者，本廠承辦人員得當場中止其閱覽，並依法處理。</text:p>
            <text:p text:style-name="P19">六、本廠提供政府資訊，比照法務部所訂提供政府資訊收費標準，向申請人酌予收費。</text:p>
            <text:p text:style-name="P19">七、依「政府資訊公開法」第18條規定，政府資訊屬於下列各款情形之一者，應限制公開或不予提供之：</text:p>
            <text:p text:style-name="P23">(一)經依法核定為國家機密或其他法律、法規命令規定應秘密事項或限制、禁止公開者。</text:p>
            <text:p text:style-name="P23">(二)公開或提供有礙犯罪之偵查、追訴、執行或足以妨害刑事被告受公正之裁判或有危害他人生命、身體、自由、財產者。</text:p>
            <text:p text:style-name="P23">(三)政府機關作成意思決定前，內部單位之擬稿或其他準備作業。但對公益有必要者，得公開或提供之。</text:p>
            <text:p text:style-name="P23">(四)政府機關為實施監督、管理、檢（調）查、取締等業務，而取得或製作監督、管理、檢（調）查、取締對象之相關資料，其公開或提供將對實施目的造成困難或妨害者。</text:p>
            <text:p text:style-name="P23">(五)有關專門知識、技能或資格所為之考試、檢定或鑑定等有關資料，其公開或提供將影響其公正效率之執行者。</text:p>
            <text:p text:style-name="P23">(六)公開或提供有侵害個人隱私、職業上秘密或著作權人之公開發表權者。但對公益有必要或為保護人民生命、身體、健康有必要或經當事人同意者，不在此限。</text:p>
            <text:p text:style-name="P23">(七)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      <text:p text:style-name="P23">(八)為保存文化資產必須特別管理，而公開或提供有滅失或減損其價值之虞者。</text:p>
            <text:p text:style-name="P23">(九)公營事業機構經營之有關資料，其公開或提供將妨害其經營上之正當利益者。但對公益有必要者，得公開或提供之。</text:p>
            <text:p text:style-name="P25">政府資訊含有前項各款限制公開或不予提供之事項者，應僅就其他部分公開或提供之。</text:p>
            <text:p text:style-name="P19">八、本廠地址：23156新北市新店區安康路3段235號。</text:p>
            <text:p text:style-name="P26"><text:span text:style-name="預設段落字型"><text:span text:style-name="T2">電話：(02)22156789。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令.條" style:family="paragraph" style:parent-style-name="Text_20_body">
      <style:paragraph-properties fo:margin-left="2.117cm" fo:margin-right="0cm" fo:line-height="0.635cm" fo:text-align="justify" style:justify-single-word="false" fo:hyphenation-ladder-count="no-limit" fo:text-indent="-2.117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令.項" style:family="paragraph" style:parent-style-name="Text_20_body">
      <style:paragraph-properties fo:margin-left="2.117cm" fo:margin-right="0cm" fo:line-height="0.635cm" fo:text-align="justify" style:justify-single-word="false" fo:hyphenation-ladder-count="no-limit" fo:text-indent="0.847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-1" style:family="paragraph" style:parent-style-name="Text_20_body">
      <style:paragraph-properties fo:margin-top="0.318cm" fo:margin-bottom="0.318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d0711c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1" style:family="text" style:parent-style-name="預設段落字型">
      <style:text-properties fo:color="#666666" fo:font-size="7.5pt" style:font-size-asian="7.5pt" style:font-size-complex="7.5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6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行政院主計處提供政府資訊申請書</dc:title>
    <meta:initial-creator>jssh</meta:initial-creator>
    <meta:creation-date>2015-12-24T07:51:00Z</meta:creation-date>
    <dc:date>2018-05-04T11:00:07.416000000</dc:date>
    <meta:print-date>2018-05-04T10:12:50.923000000</meta:print-date>
    <meta:editing-cycles>6</meta:editing-cycles>
    <meta:editing-duration>PT51S</meta:editing-duration>
    <meta:document-statistic meta:table-count="2" meta:image-count="0" meta:object-count="0" meta:page-count="2" meta:paragraph-count="53" meta:word-count="1411" meta:character-count="1618" meta:non-whitespace-character-count="1605"/>
    <meta:template xlink:type="simple" xlink:actuate="onRequest" xlink:title="" xlink:href="../../../Downloads/8e0b216c-d8c3-4d03-88ec-12eb519c92de%20(1).odt/Normal.dotm"/>
  </office:meta>
</office:document-meta>
</file>